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kiagrafie</text:h>
      <text:section text:style-name="Sect1" text:name="block-system-main">
        <text:p text:style-name="Text_20_body"/>
        <text:section text:style-name="Sect1" text:name="node-20285">
          <text:p text:style-name="Text_20_body">Jde o vyšetřovací metodu, založenou na principu rentgenových paprsků, které pronikají lidským tělem. Při jejich průchodu částmi lidského těla dochází k různému stupni jejich zeslabení, což nám dovolí zobrazit tkáně na rtg filmy, či nově za pomoci snímacích detektorů uložení obrazu v elektronické podobě. Jako ostatní metody využívající paprsky X je RTG vyšetření metodou s ionizačními účinky na lidský organizmus, které sebou nesou jistá rizika při mnohonásobném opakování. Neprovádí se u těhotných žen (pouze v případech ohrožení života pacientky).<text:line-break/>Kromě intravenózní vylučovací urografie (viz dále) není nutná jakákoliv příprava k těmto vyšetřením, vyšetření jsou nebolestivá. Je však nutná spolupráce pacienta při vyšetření – je důležité řídit se pokyny radiologických asistentů - zadržení dechu během snímkování, odložení oděvu ze snímkované oblasti apod.<text:line-break/>Běžné rtg snímky (např.: snímek hrudníku, břicha, kostí a kloubů a další) vám zhotovíme bez předchozího objednání.<text:line-break/>Speciální vyšetření jako je intravenózní vylučovací urografie (viz dále) je prováděna po předchozím objednání.</text:p>
          <text:p text:style-name="Text_20_body"><text:span text:style-name="Strong_20_Emphasis">Intravenózní vylučovací urografie (IVU):</text:span><text:line-break/>Jde o vyšetření, které za pomoci nitrožilně podané jodové kontrastní látky umožňuje zobrazit ledviny (a jejich funkční změny) a vývodné cesty močové (kalichy a pánvičku ledviny, močovody, močový měchýř).<text:line-break/>Součástí vyšetření je zhotovení snímku břicha vleže před podáním kontrastní látky a několika dalších po jejím podání. Vyšetření provádí tým složený z lékaře radiodiagnostika, zdravotní sestry a rentgenového laboranta. Celé vyšetření obvykle trvá cca 30 minut, může však být prodlouženo i na několik hodin podle potřeby. Pacient by měl po podání kontrastní látky nitrožilně minimálně 1 hodinu setrvat na pracovišti pod dohledem zdravotnického personálu. Po vlastním vyšetření lékař vyhotoví popis zhotovených snímků.<text:line-break/>Vyšetření se provádí při podezření na překážku v odtoku moči, anomálii močových cest, opakovaných infekcích močových cest a ledvin, přítomnosti krve v moči, poranění močových cest apod.<text:line-break/>Před vyšetřením je nutné zajistit žilní přístup, tedy zavést jehlu do žíly, kterou bude podána kontrastní látka. Po její aplikaci pacienti ve většině případů pociťují zvýšení tělesného tepla, sucho v ústech, brnění jazyka a patra. Pokud se tyto příznaky dostaví, jsou součástí normálního průběhu a není potřeba se jich jakkoliv obávat, rychle odezní. Zřídka dojde k alergické reakci či přechodnému snížení funkce ledvin.<text:line-break/>Kontraindikací vyšetření je těhotenství, výrazně snížená funkce ledvin či závažná reakce při předchozím podání jodové kontrastní látky.<text:line-break/><text:span text:style-name="ins">Příprava pacienta </text:span>je nezbytným předpokladem úspěchu vyšetření. Vyšetřovaný by neměl 3 dny před IVU jíst nadýmavou a dráždivou stravu (zelenina, ovoce, kynuté pečivo, koření), naopak vhodnou stravou jsou lehká jídla (čaj, rohlík, šunka, libové maso, rýže, bramborová kaše...). V den vyšetření pacient nesnídá – přichází minimálně po 6 hodinách lačnění, vezme si pouze léky, které pravidelně užívá. Naopak velmi důležité je před i po vyšetření dodržovat pitný režim, neomezovat příjem tekutin (alespoň 2 litry tekutin denně).</text:p>
        </text:section>
      </text:section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0T16:49:09.646000000</meta:creation-date>
    <dc:date>2019-03-30T16:49:34.346000000</dc:date>
    <meta:editing-duration>PT25S</meta:editing-duration>
    <meta:editing-cycles>1</meta:editing-cycles>
    <meta:document-statistic meta:table-count="0" meta:image-count="0" meta:object-count="0" meta:page-count="2" meta:paragraph-count="3" meta:word-count="439" meta:character-count="3123" meta:non-whitespace-character-count="2685"/>
    <meta:generator>LibreOffice/6.0.4.2$Windows_X86_64 LibreOffice_project/9b0d9b32d5dcda91d2f1a96dc04c645c450872bf</meta:generator>
  </office:meta>
</office:document-meta>
</file>