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officeooo:rsid="0014f3e2"/>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
        <text:section text:style-name="Sect1" text:name="inner-content">
          <text:h text:style-name="Heading_20_1" text:outline-level="1">Mamografie</text:h>
          <text:section text:style-name="Sect1" text:name="block-system-main">
            <text:p text:style-name="Text_20_body"/>
            <text:section text:style-name="Sect1" text:name="node-20284">
              <text:p text:style-name="Text_20_body">Mamografie je vyšetření prsu, sloužící k diagnostice a prevenci nádorových onemocnění ženského prsu. Mamograf pracuje na principu denzitometrie, tedy vyhodnocení změn v hustotě tkáně, prozařované měkkým rentgenovým zářením. Pro zvýšení citlivosti metody se vyšetřovaná tkáň stlačuje na vrstvu cca 7–10 cm pomocí speciálních kompresních desek, které jsou součástí zařízení.</text:p>
              <text:p text:style-name="Text_20_body">Před mamografickým vyšetřením Vás <text:span text:style-name="T1">radiologická asistentka</text:span> pozve do kabinky, kde si odložíte veškeré oblečení, které by bránilo vyšetření prsů. <text:span text:style-name="T1">Ra. asistentka</text:span> Vám vysvětlí, jak se k mamografu postavit, co máte dělat, kam položit prs a kam dát ruku. Laborantka si prs rozloží na podložku mamografu do ideální pozice a přimáčkne jej průhledným umělohmotným držákem, aby byl prs při snímkování v neměnné poloze. Tento moment vyšetření může být nepříjemný, mírně bolestivý. V případě, že tlaková bolest je veliká, požádejte laborantku, ať tlak zmírní. Každý prs se rentgenovými paprsky prosvítí dvakrát v odlišné poloze.<text:line-break/>Poté jsou snímky vyhodnoceny. V případě potřeby je možné doplnit snímky v dalších projekcích či sonografické vyšetření.</text:p>
              <text:p text:style-name="Text_20_body">Sonografické vyšetření probíhá vleže. Lékař nanese na kůži vašich prsů gel, který umožňuje klouzání ultrazvukové sondy po povrchu prsů. Sedí vedle vás, prohlíží si vzniklé obrázky vašich prsů na obrazovce ultrazvuku. Součástí vyšetření je také oblast podpaždí, kam lékař rovněž zajede vyšetřovací sondou. Celé ultrazvukové vyšetření je zcela nebolestivé.</text:p>
              <text:p text:style-name="Text_20_body">Někdy je třeba provést odebrání vzorku tkáně speciální jehlou (tzv. core-cut biopsii) nebo odsátí obsahu cysty. Patolog odebranou tkáň vyšetří a rozhodne o povaze procesu. Bez histologického vyšetření patologem není diagnóza zhoubného nádoru možná!</text:p>
              <text:p text:style-name="Text_20_body">Lékař - radiodiagnostik snímky zhodnotí a odešle nález lékaři, který vyšetření požadoval. Pokud bude třeba, budete informována o případných dalších vyšetřeních na specializovaných pracovištích mimo naší nemocnici, ke kterým budete v případě nutnosti objednána.<text:line-break/>Definitivní závěr bude Vám i Vašemu lékaři sdělen v co nejkratším čase.</text:p>
            </text:section>
          </text:section>
          <text:section text:style-name="Sect1" text:name="kontaktni-formular">
            <text:p text:style-name="Text_20_body"/>
          </text:section>
        </text:section>
        <text:section text:style-name="Sect1" text:name="bottom-content">
          <text:p text:style-name="Standard"/>
        </text:section>
      </text:section>
      <text:section text:style-name="Sect1" text:name="sidebar-bottom">
        <text:p text:style-name="Standard"/>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30T16:46:29.573000000</meta:creation-date>
    <dc:date>2019-03-30T16:48:14.213000000</dc:date>
    <meta:editing-duration>PT1M45S</meta:editing-duration>
    <meta:editing-cycles>1</meta:editing-cycles>
    <meta:document-statistic meta:table-count="0" meta:image-count="0" meta:object-count="0" meta:page-count="1" meta:paragraph-count="6" meta:word-count="289" meta:character-count="2051" meta:non-whitespace-character-count="1769"/>
    <meta:generator>LibreOffice/6.0.4.2$Windows_X86_64 LibreOffice_project/9b0d9b32d5dcda91d2f1a96dc04c645c450872bf</meta:generator>
  </office:meta>
</office:document-meta>
</file>